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68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6.06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56" calcext:value-type="float">
            <text:p>56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49" calcext:value-type="float">
            <text:p>49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7:240801:517</text:p>
          </table:table-cell>
          <table:table-cell table:style-name="ce15" office:value-type="float" office:value="2001781.9" calcext:value-type="float">
            <text:p>2,001,781.9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50601:6366</text:p>
          </table:table-cell>
          <table:table-cell table:style-name="ce15" office:value-type="float" office:value="101248.49" calcext:value-type="float">
            <text:p>101,248.4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50601:6365</text:p>
          </table:table-cell>
          <table:table-cell table:style-name="ce15" office:value-type="float" office:value="101248.49" calcext:value-type="float">
            <text:p>101,248.4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50601:6368</text:p>
          </table:table-cell>
          <table:table-cell table:style-name="ce15" office:value-type="float" office:value="101248.49" calcext:value-type="float">
            <text:p>101,248.4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50601:6367</text:p>
          </table:table-cell>
          <table:table-cell table:style-name="ce15" office:value-type="float" office:value="101500.98" calcext:value-type="float">
            <text:p>101,500.9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5:090207:118</text:p>
          </table:table-cell>
          <table:table-cell table:style-name="ce15" office:value-type="float" office:value="32533.05" calcext:value-type="float">
            <text:p>32,533.0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5:050406:115</text:p>
          </table:table-cell>
          <table:table-cell table:style-name="ce15" office:value-type="float" office:value="370733.05" calcext:value-type="float">
            <text:p>370,733.0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2:091001:279</text:p>
          </table:table-cell>
          <table:table-cell table:style-name="ce15" office:value-type="float" office:value="27614.31" calcext:value-type="float">
            <text:p>27,614.3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7:250101:983</text:p>
          </table:table-cell>
          <table:table-cell table:style-name="ce15" office:value-type="float" office:value="2004.3" calcext:value-type="float">
            <text:p>2,004.3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5:190214:115</text:p>
          </table:table-cell>
          <table:table-cell table:style-name="ce15" office:value-type="float" office:value="10431.92" calcext:value-type="float">
            <text:p>10,431.9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0:020302:642</text:p>
          </table:table-cell>
          <table:table-cell table:style-name="ce15" office:value-type="float" office:value="94015.74" calcext:value-type="float">
            <text:p>94,015.7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5:150106:1058</text:p>
          </table:table-cell>
          <table:table-cell table:style-name="ce15" office:value-type="float" office:value="197265.19" calcext:value-type="float">
            <text:p>197,265.1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090201:1330</text:p>
          </table:table-cell>
          <table:table-cell table:style-name="ce15" office:value-type="float" office:value="188379.44" calcext:value-type="float">
            <text:p>188,379.4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150412:556</text:p>
          </table:table-cell>
          <table:table-cell table:style-name="ce15" office:value-type="float" office:value="247936.89" calcext:value-type="float">
            <text:p>247,936.8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4:060103:8556</text:p>
          </table:table-cell>
          <table:table-cell table:style-name="ce15" office:value-type="float" office:value="108410.36" calcext:value-type="float">
            <text:p>108,410.3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40525:24</text:p>
          </table:table-cell>
          <table:table-cell table:style-name="ce15" office:value-type="float" office:value="511441.22" calcext:value-type="float">
            <text:p>511,441.2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5:150106:1059</text:p>
          </table:table-cell>
          <table:table-cell table:style-name="ce15" office:value-type="float" office:value="87472.86" calcext:value-type="float">
            <text:p>87,472.8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1:160107:144</text:p>
          </table:table-cell>
          <table:table-cell table:style-name="ce15" office:value-type="float" office:value="28374.69" calcext:value-type="float">
            <text:p>28,374.6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120104:1</text:p>
          </table:table-cell>
          <table:table-cell table:style-name="ce15" office:value-type="float" office:value="462230.25" calcext:value-type="float">
            <text:p>462,230.2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30167:147</text:p>
          </table:table-cell>
          <table:table-cell table:style-name="ce15" office:value-type="float" office:value="978479.79" calcext:value-type="float">
            <text:p>978,479.7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120120:570</text:p>
          </table:table-cell>
          <table:table-cell table:style-name="ce15" office:value-type="float" office:value="157972.22" calcext:value-type="float">
            <text:p>157,972.2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32133:38</text:p>
          </table:table-cell>
          <table:table-cell table:style-name="ce15" office:value-type="float" office:value="233876.26" calcext:value-type="float">
            <text:p>233,876.2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20503:731</text:p>
          </table:table-cell>
          <table:table-cell table:style-name="ce15" office:value-type="float" office:value="105892.21" calcext:value-type="float">
            <text:p>105,892.2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30094:14</text:p>
          </table:table-cell>
          <table:table-cell table:style-name="ce15" office:value-type="float" office:value="1216755.11" calcext:value-type="float">
            <text:p>1,216,755.1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0:030105:428</text:p>
          </table:table-cell>
          <table:table-cell table:style-name="ce15" office:value-type="float" office:value="941295.18" calcext:value-type="float">
            <text:p>941,295.1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50703:5126</text:p>
          </table:table-cell>
          <table:table-cell table:style-name="ce15" office:value-type="float" office:value="169400.83" calcext:value-type="float">
            <text:p>169,400.8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4:010106:15763</text:p>
          </table:table-cell>
          <table:table-cell table:style-name="ce15" office:value-type="float" office:value="199857.21" calcext:value-type="float">
            <text:p>199,857.2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4:150102:501</text:p>
          </table:table-cell>
          <table:table-cell table:style-name="ce15" office:value-type="float" office:value="295645.29" calcext:value-type="float">
            <text:p>295,645.2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90403:1025</text:p>
          </table:table-cell>
          <table:table-cell table:style-name="ce15" office:value-type="float" office:value="525476.1" calcext:value-type="float">
            <text:p>525,476.1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32107:59</text:p>
          </table:table-cell>
          <table:table-cell table:style-name="ce15" office:value-type="float" office:value="191218.4" calcext:value-type="float">
            <text:p>191,218.4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50703:212</text:p>
          </table:table-cell>
          <table:table-cell table:style-name="ce15" office:value-type="float" office:value="164725.83" calcext:value-type="float">
            <text:p>164,725.8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30074:50</text:p>
          </table:table-cell>
          <table:table-cell table:style-name="ce15" office:value-type="float" office:value="397196.76" calcext:value-type="float">
            <text:p>397,196.7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0:030105:427</text:p>
          </table:table-cell>
          <table:table-cell table:style-name="ce15" office:value-type="float" office:value="1028130.87" calcext:value-type="float">
            <text:p>1,028,130.8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0:030105:426</text:p>
          </table:table-cell>
          <table:table-cell table:style-name="ce15" office:value-type="float" office:value="110663.73" calcext:value-type="float">
            <text:p>110,663.7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0:030105:425</text:p>
          </table:table-cell>
          <table:table-cell table:style-name="ce15" office:value-type="float" office:value="181928.08" calcext:value-type="float">
            <text:p>181,928.0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259:5394</text:p>
          </table:table-cell>
          <table:table-cell table:style-name="ce15" office:value-type="float" office:value="4393303.43" calcext:value-type="float">
            <text:p>4,393,303.4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2:190101:2843</text:p>
          </table:table-cell>
          <table:table-cell table:style-name="ce15" office:value-type="float" office:value="179495.14" calcext:value-type="float">
            <text:p>179,495.1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40811:6</text:p>
          </table:table-cell>
          <table:table-cell table:style-name="ce15" office:value-type="float" office:value="562886.09" calcext:value-type="float">
            <text:p>562,886.0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5:150107:75</text:p>
          </table:table-cell>
          <table:table-cell table:style-name="ce15" office:value-type="float" office:value="124195.92" calcext:value-type="float">
            <text:p>124,195.9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1:070202:318</text:p>
          </table:table-cell>
          <table:table-cell table:style-name="ce15" office:value-type="float" office:value="104570.8" calcext:value-type="float">
            <text:p>104,570.8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2:160501:130</text:p>
          </table:table-cell>
          <table:table-cell table:style-name="ce15" office:value-type="float" office:value="269633.2" calcext:value-type="float">
            <text:p>269,633.2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30014:79</text:p>
          </table:table-cell>
          <table:table-cell table:style-name="ce15" office:value-type="float" office:value="577220.26" calcext:value-type="float">
            <text:p>577,220.2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60102:391</text:p>
          </table:table-cell>
          <table:table-cell table:style-name="ce15" office:value-type="float" office:value="316066.49" calcext:value-type="float">
            <text:p>316,066.4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50703:5125</text:p>
          </table:table-cell>
          <table:table-cell table:style-name="ce15" office:value-type="float" office:value="169400.83" calcext:value-type="float">
            <text:p>169,400.8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0:030105:429</text:p>
          </table:table-cell>
          <table:table-cell table:style-name="ce15" office:value-type="float" office:value="92240.25" calcext:value-type="float">
            <text:p>92,240.2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7:251502:600</text:p>
          </table:table-cell>
          <table:table-cell table:style-name="ce15" office:value-type="float" office:value="4256889.25" calcext:value-type="float">
            <text:p>4,256,889.2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7:251502:829</text:p>
          </table:table-cell>
          <table:table-cell table:style-name="ce15" office:value-type="float" office:value="199908.21" calcext:value-type="float">
            <text:p>199,908.2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7:240801:756</text:p>
          </table:table-cell>
          <table:table-cell table:style-name="ce15" office:value-type="float" office:value="437371.5" calcext:value-type="float">
            <text:p>437,371.5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120107:714</text:p>
          </table:table-cell>
          <table:table-cell table:style-name="ce15" office:value-type="float" office:value="318017.94" calcext:value-type="float">
            <text:p>318,017.9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8:120107:703</text:p>
          </table:table-cell>
          <table:table-cell table:style-name="ce15" office:value-type="float" office:value="137601.12" calcext:value-type="float">
            <text:p>137,601.1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8:040106:727</text:p>
          </table:table-cell>
          <table:table-cell table:style-name="ce15" office:value-type="float" office:value="71091.98" calcext:value-type="float">
            <text:p>71,091.9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8:120107:699</text:p>
          </table:table-cell>
          <table:table-cell table:style-name="ce15" office:value-type="float" office:value="144648.07" calcext:value-type="float">
            <text:p>144,648.0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0062:20</text:p>
          </table:table-cell>
          <table:table-cell table:style-name="ce15" office:value-type="float" office:value="364413.75" calcext:value-type="float">
            <text:p>364,413.7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0062:19</text:p>
          </table:table-cell>
          <table:table-cell table:style-name="ce15" office:value-type="float" office:value="637724.06" calcext:value-type="float">
            <text:p>637,724.0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120107:702</text:p>
          </table:table-cell>
          <table:table-cell table:style-name="ce15" office:value-type="float" office:value="111638.64" calcext:value-type="float">
            <text:p>111,638.6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120107:700</text:p>
          </table:table-cell>
          <table:table-cell table:style-name="ce15" office:value-type="float" office:value="159112.88" calcext:value-type="float">
            <text:p>159,112.8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50601:478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0:100402:36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90504:160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5:040126:42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4:090301:77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10432:1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150303:103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4:090301:100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40929:18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20021:124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2:070103:39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50106:33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4:090301:102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0880:4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30317:4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4:090301:77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30504:1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90502:19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0791:161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5:040136:175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4:090301:92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4:090301:95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110109:466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4:090301:94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2013:3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30109:29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42053:5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30074:14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0:020401:158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0:110101:54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30011:45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238:6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4:090301:101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90502:19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1:050101:144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021:124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100402:285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32109:1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4:090301:104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4:090301:103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2104:12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333: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0021:124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3:070701: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6:100420: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6:060101:10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0:110302:73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8:130101:7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40811: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CFD82665D6942684C08CCC1CE0AED8DF20CC5786091AD5ADC54B77C4747107F68707F8FD2531A4E21BA61C4C267D426A237073F763E762F0D72C312A7C26D531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454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6-26T08:29:56</meta:creation-date>
    <dc:date>2024-01-17T15:32:58</dc:date>
    <meta:generator>LibreOffice/6.4.6.2$Linux_X86_64 LibreOffice_project/17c4c786810c925eb6e0da4181cd43069b44ed29</meta:generator>
    <meta:document-statistic meta:table-count="1" meta:cell-count="50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